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DLOG </text:p>
      <text:p text:style-name="P1"/>
      <text:p text:style-name="P1"/>
      <text:p text:style-name="P1">Na osnovu čl. 374. i čl. 395<text:span text:style-name="T2">.</text:span> Zakona o privrednim društvima ("Sl. glasnik" br. 36/2011 i 99/2011, 83/2014 - dr. zakon, 5/2015, 44/2018, 95/2018, 91/2019 , 109/2021 i 19/2025 - u daljem tekstu "Zakon") i čl. 29 stav 1, tačka 12 Statuta akcionarskog društva AGROEXPORT - Beograd, Skupština akcionara akcionarskog društva AGROEXPORT - Beograd, na sednici održanoj dana <text:span text:style-name="T5">11.08.2025.</text:span> godine, na kojoj je ukupno glasalo _______________, od čega ______________ glasova za donošenje odluke, ____________ glasova protiv donošenja odluke i ________________ glasova akcionara koji su se uzdržali od glasanja, donosi: </text:p>
      <text:p text:style-name="P1"/>
      <text:p text:style-name="P1"/>
      <text:p text:style-name="P1"/>
      <text:p text:style-name="P2">ODLUKU </text:p>
      <text:p text:style-name="P7"/>
      <text:p text:style-name="P7"/>
      <text:p text:style-name="P5">Razrešava se Odbor direktora Akcionarskog društva AGROEXPORT - Beograd, koji čine: </text:p>
      <text:p text:style-name="P5"/>
      <text:p text:style-name="P5">1.<text:span text:style-name="T1"> </text:span><text:span text:style-name="T3">DARKO DIMITRIJEVIĆ</text:span><text:span text:style-name="T1">,</text:span> JMBG: 2409982710335, iz Beograda, <text:s/>ul. Radnička 28, broj lične karte: <text:span text:style-name="T5">014263614</text:span> izdate izdate od strane PS <text:span text:style-name="T5">Vračar</text:span> <text:span text:style-name="T1">- IZVRŠNI DIREKTOR </text:span></text:p>
      <text:p text:style-name="P3"/>
      <text:p text:style-name="P3">2. <text:span text:style-name="T2">SERGIJE RUŽIČIĆ</text:span>, <text:span text:style-name="T4">JMBG: 1504947710232 iz Beograda, ul. Mihaila Đurića br. 7, broj lične karte: 0002948888 izdate od strane PU za grad Beograd -</text:span> NEIZVRŠNI I NEZAVISNI DIREKTOR </text:p>
      <text:p text:style-name="P3"/>
      <text:p text:style-name="P3"><text:span text:style-name="T5">3. MILOŠ</text:span> KOSORIĆ,<text:span text:style-name="T4"> JMBG: 1510987173418 iz Beograda, ul. Pupinova 10, broj lične karte: </text:span><text:span text:style-name="T6">014567256</text:span><text:span text:style-name="T4"> izdate od strane PS Zvezdara- <text:s/></text:span>NEIZVRŠNI DIREKTOR </text:p>
      <text:p text:style-name="P3"/>
      <text:p text:style-name="P3"/>
      <text:p text:style-name="P3"/>
      <text:p text:style-name="P5">Obavezuje se izvršni direktor Društva da izvrši upis promene - razrešenje Odbora direktora u skladu sa zakonom kojim se uređuje registracija. </text:p>
      <text:p text:style-name="P5"/>
      <text:p text:style-name="P5">Ova Odluka stupa na snagu danom registracije navedene promene kod Agencije za privredne registre u Beogradu. </text:p>
      <text:p text:style-name="P5"/>
      <text:p text:style-name="P5"/>
      <text:p text:style-name="P5"/>
      <text:p text:style-name="P5"/>
      <text:p text:style-name="P7"><text:s text:c="98"/><text:span text:style-name="T1"><text:s text:c="3"/>Predsednik skupštine </text:span></text:p>
      <text:p text:style-name="P6"/>
      <text:p text:style-name="P6">___________________________ </text:p>
      <text:p text:style-name="P7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58S</meta:editing-duration>
    <meta:editing-cycles>3</meta:editing-cycles>
    <meta:generator>OpenOffice/4.1.12$Win32 OpenOffice.org_project/4112m1$Build-9809</meta:generator>
    <dc:date>2025-07-21T15:11:15.53</dc:date>
    <meta:document-statistic meta:table-count="0" meta:image-count="0" meta:object-count="0" meta:page-count="1" meta:paragraph-count="12" meta:word-count="214" meta:character-count="1679"/>
    <meta:user-defined meta:name="Info 1"/>
    <meta:user-defined meta:name="Info 2"/>
    <meta:user-defined meta:name="Info 3"/>
    <meta:user-defined meta:name="Info 4"/>
  </office:meta>
</office:document-meta>
</file>